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embership Report for January 21, 2026 VHS Board Meeting</text:span></text:p>
      <text:p text:style-name="P1"/>
      <text:p text:style-name="Standard"><text:span text:style-name="T2">On Sunday January 25, 2026 I will take on a new role on the Board; I will no longer be Membership VP in our chorus. Instead I will take on the role as Past President. In 2018, I was Membership VP and President of our Chapter. That’s when the Barbershop Harmony Society changed their position allowing women to join the Society. Soon after we took in 9 women. What a large transition that was for the entire Harmony Society. Unfortunately only one of the original 9 is still singing with us.</text:span></text:p>
      <text:p text:style-name="P2"/>
      <text:p text:style-name="Standard"><text:span text:style-name="T2">Throughout the years starting in 1994, when we had 41 participating members in the Valleyaires Chorus. I served as Membership VP. One of the hardest things I’ve had to endure was attending 41 memorial services, and celebration of life in my 33 years in our Chapter. As Membership VP. I have kept an up to date list of those people. Such wonderful fellow chorus members I shared the stage with in competition, our annual shows, singouts, and chorus parties. Several of those men also sang in Encore, ( Entertainment Community Ensemble ) . As the founder of Encore, Tom Mayfield put it; We brought joy to hundreds of men and women where there was little, through song.</text:span></text:p>
      <text:p text:style-name="Standard"><text:span text:style-name="T2">I was honored to have managed and directed our 15 men ensemble for 6 years after Tom moved out of the State. </text:span></text:p>
      <text:p text:style-name="P2"/>
      <text:p text:style-name="Standard"><text:span text:style-name="T2">One of the reasons Mark Wolf switched places with me was, I will be having surgery in 3 weeks. I will still be on the Board as Past President, but won’t be doing the heavy lifting going up 13 steps several times on Monday night.</text:span></text:p>
      <text:p text:style-name="P2"/>
      <text:p text:style-name="Standard"><text:span text:style-name="T2">I would like to thank all the Board Members throughout the years for their help and support. I still would like to be the Gallery Administrator. Also would like to complete the updating of our chorus Information Brochure. I have turned over to Mark Wolf several Membership Documents.</text:span></text:p>
      <text:p text:style-name="Standard"><text:span text:style-name="T2">I will continue to help Mark in his new role of Chapter Membership VP.</text:span></text:p>
      <text:p text:style-name="P2"/>
      <text:p text:style-name="Standard"><text:span text:style-name="T3">Member Report :</text:span><text:span text:style-name="T2"> <text:s/>I had a wonderful conversation with Jeffery Bunch, our chorus manager.</text:span></text:p>
      <text:p text:style-name="Standard"><text:span text:style-name="T2">Unfortunately Jeffery’s wife Sue, is still in a lot of pain after her back surgery. It’s going to take time before her body will recover from the trauma it’s gone through, just like jeffery did many years ago after his extensive back surgery. I let Jeffery know that we are praying for him and his wife every day. </text:span></text:p>
      <text:p text:style-name="P2"/>
      <text:p text:style-name="Standard"><text:span text:style-name="T2">Knowing that we only have 2 Baritones, I have been diligently listening to all our current repertoire songs on our website every day. I remember a half dozen of the songs when I sang baritone several years ago. </text:span></text:p>
      <text:p text:style-name="P2"/>
      <text:p text:style-name="Standard"><text:span text:style-name="T3">One Gen. Farmers Market:</text:span><text:span text:style-name="T2"> <text:s/>I still haven’t heard back from Natasha Levy, the new manager of OneGen. Farmers Market. As soon as I do, I will inform the Board.</text:span></text:p>
      <text:p text:style-name="P2"/>
      <text:p text:style-name="Standard"><text:span text:style-name="T2">Sean is doing a fine job in preparing us for our next performance. Let’s all continue to assist him by being prepared each week. <text:s text:c="2"/></text:span><text:span text:style-name="T3">Ben Marder, Membership VP. VHS. 1/20/26</text:span></text:p>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515" meta:character-count="2840" meta:non-whitespace-character-count="2330"/>
    <meta:generator>LibreOfficeDev/6.0.5.2$Linux_X86_64 LibreOffice_project/</meta:generator>
  </office:meta>
</office:document-meta>
</file>